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1.25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200%" fo:text-align="justify" style:justify-single-word="false"/>
      <style:text-properties fo:color="#00000a" style:font-name="Arial1"/>
    </style:style>
    <style:style style:name="P5" style:family="paragraph" style:parent-style-name="Text_20_body">
      <style:paragraph-properties fo:line-height="200%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Közfeladatot ellátó szerv által nyújtott közszolgáltatások</text:p>
      <text:p text:style-name="P3"/>
      <text:p text:style-name="P3">Fonyód Konyha Nonprofit Kft.</text:p>
      <text:p text:style-name="P3"/>
      <text:p text:style-name="P3">2023. január 1.-től.</text:p>
      <text:p text:style-name="P1"/>
      <text:p text:style-name="P1"/>
      <text:p text:style-name="P4">Az intézményi gyermekétkeztetés, vendégétkeztetés és bölcsődei étkeztetés térítési díjai.</text:p>
      <text:p text:style-name="P4"/>
      <text:p text:style-name="P5"><text:span text:style-name="T1"> </text:span><text:span text:style-name="T2">Bölcsődei gyermekek térítési díja ( tízórai, ebéd, uzsonna) <text:tab/><text:tab/><text:tab/>880.- Ft</text:span></text:p>
      <text:p text:style-name="P4">Óvodás gyermekek térítési díja ( tízórai, ebéd, uzsonna)<text:tab/><text:tab/><text:tab/>880.- Ft</text:p>
      <text:p text:style-name="P4">Általános iskolás gyermekek térítési díja ( tízórai, ebéd, uzsonna)<text:tab/><text:tab/>985 - Ft</text:p>
      <text:p text:style-name="P4">Általános iskolás gyermekek térítési díja ( csak ebéd) <text:tab/><text:tab/><text:tab/>575.- Ft</text:p>
      <text:p text:style-name="P4">Gimnáziumi gyermek térítési díja (csak ebéd)<text:tab/><text:tab/><text:tab/><text:tab/><text:tab/>750.- Ft</text:p>
      <text:p text:style-name="P4">Kollégiumi gyermek térítési díja ( reggeli, ebéd, vacsora)<text:tab/><text:tab/><text:tab/>1550.- Ft</text:p>
      <text:p text:style-name="P4"/>
      <text:p text:style-name="P4">Vendég étkezők térítési díja (csak ebéd) <text:tab/><text:tab/><text:tab/><text:tab/> <text:s text:c="8"/>1500.- Ft</text:p>
      <text:p text:style-name="P2"/>
      <text:p text:style-name="P2"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4">Frissítés: változást követően azon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1:32:57.085000000</meta:creation-date>
    <dc:date>2023-02-15T11:11:27.42</dc:date>
    <meta:editing-duration>PT14M28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3" meta:word-count="94" meta:character-count="709"/>
  </office:meta>
</office:document-meta>
</file>